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12" style:parent-style-name="Normal" style:family="paragraph">
      <style:paragraph-properties fo:text-align="justify"/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Fuentedepárrafopredeter." style:family="text">
      <style:text-properties style:font-name="Arial" style:font-name-complex="Arial"/>
    </style:style>
    <style:style style:name="T24" style:parent-style-name="Fuentedepárrafopredeter." style:family="text">
      <style:text-properties style:font-name="Arial" style:font-name-complex="Arial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P37" style:parent-style-name="Normal" style:family="paragraph">
      <style:paragraph-properties fo:text-align="justify"/>
    </style:style>
    <style:style style:name="T38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/>
    </style:style>
    <style:style style:name="P41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42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43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44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45" style:parent-style-name="Normal" style:list-style-name="LFO1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 fo:margin-left="0.5256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bottom="0in" fo:line-height="100%" fo:text-indent="0.4916in"/>
      <style:text-properties style:font-name="Arial" style:font-name-complex="Arial"/>
    </style:style>
    <style:style style:name="P53" style:parent-style-name="Normal" style:family="paragraph">
      <style:paragraph-properties fo:margin-bottom="0in" fo:line-height="100%" fo:text-indent="0.4916in"/>
      <style:text-properties style:font-name="Arial" style:font-name-complex="Arial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12">Los Institutos de<text:s/>Investigación<text:s/>Sanitaria<text:s/>(IIS)<text:s/>acreditados por el Instituto de Salud Carlos III (ISCIII) son el resultado de la asociación de hospitales del Sistema Nacional de Salud, Universidades y otros centros bien públicos o privados de investigación.</text:p>
      <text:p text:style-name="P13">Es por ello que la actividad científico-investigadora está<text:s/>intrínsecamente ligada a la docencia.</text:p>
      <text:p text:style-name="P14">Es frecuente encontrar catedráticos universitarios que compatibilicen su actividad docente con<text:s/>la actividad<text:s/>asistencial en la sanidad pública así como<text:s/>actividades de investigación. Gracias a ello se establece una sinergia en cuanto a la investigación clínica se refiere. La investigación clínica se lleva a cabo principalmente en centros asistenciales.<text:s/></text:p>
      <text:p text:style-name="P15">Para poder llevar a cabo la investigación clínica,<text:s/>es necesario construir una base de conocimiento<text:s/>previo sobre la que desarrollar teorías antes de ponerlas en prácticas a nivel clínico en pacientes, es lo que se denomina investigación básica, desarrollándose<text:s/>con frecuencia en laboratorios.</text:p>
      <text:p text:style-name="P16">Así pues, todas y cada una de las actividades descritas (investigación básica, clínica y docencia) <text:s/>aporta un valor insustituible a los ISS, manifestándose en la excelencia de los resultados de los mismos que a su vez se traducen en la consecución de un mayor número de ayudas para seguir investigando.</text:p>
      <text:p text:style-name="P17">La creación del Instituto<text:s/>Murciano<text:s/>de Investigación Biosanitaria<text:s/>Virgen de la Arrixaca (IMIB)<text:s/>supuso la puesta en práctica de lo anterior en<text:s/>esta Comunidad Autónoma,<text:s/>así pues,<text:s/>los distintos centros asistenciales<text:s/>públicos, especialmente el Hospital Clínico Universitario Virgen de la Arrixaca, las universidades, especialmente la Universidad de Murcia (UM) así como la FFIS<text:s/>se asocian con un fin común<text:s/>al que la FFIS da soporte administrativo actuando como entidad gestora de la investigación sanitaria: dinamizar la investigación de la región optimizando los recursos existentes a través de estructuras y herramientas que garanticen la eficiencia y la calidad investigadora.</text:p>
      <text:p text:style-name="P18">La experiencia en cuanto a la gestión y ejecución de los múltiples proyectos de investigación que se llevan a cabo en el seno del IMIB, se pone de manifiesto las distintas necesidades de cada uno de ellos en cuanto a recursos humanos se refiere en el más amplio de los sentidos, esto es, formación, experiencia, competencias, jornadas, horarios, etc.</text:p>
      <text:p text:style-name="P19">Por todo lo anterior,<text:s/>en fecha 14 de enero de 2019, se reúnen<text:s/>Comité de empresa de la FFIS/IMMIB<text:s/>con el Director de<text:s/>la FFIS,<text:s/>y<text:s/>ACUERDAN:<text:s/></text:p>
      <text:p text:style-name="P20"><text:span text:style-name="T21">Primero.-</text:span><text:span text:style-name="T22"><text:s/>Que atendiendo a la necesaria flexibilidad horaria</text:span><text:span text:style-name="T23"><text:s/>y de acuerdo al interés público de la actividad de la entidad en general y de los pro</text:span><text:span text:style-name="T24">ye</text:span><text:span text:style-name="T25">ctos de investigación en particular</text:span><text:span text:style-name="T26">,<text:s/></text:span><text:span text:style-name="T27">la jornada laboral</text:span><text:span text:style-name="T28"><text:s/>del personal contratado por la FFIS/IMIB</text:span><text:span text:style-name="T29"><text:s/>se podrá desarrollar ent</text:span><text:span text:style-name="T30">re las 07.15</text:span><text:span text:style-name="T31"><text:s/>y las 20.00 horas.<text:s/></text:span></text:p>
      <text:soft-page-break/>
      <text:p text:style-name="P32"><text:span text:style-name="T33">Segundo.-</text:span><text:span text:style-name="T34"><text:s/>En todo caso, será necesario que el horario<text:s/></text:span><text:span text:style-name="T35">a desarrollar esté acorde a la actividad a realizar y<text:s/></text:span><text:span text:style-name="T36">cuente con la autorización expresa bien de la Dirección Científica en el caso de trabajadores cuya actividad principal es la investigación independientemente de que esta sea clínica o básica bien por el Director de la FFIS en el caso de trabajadores cuya actividad vinculada a la investigación está más orientada a la gestión.</text:span></text:p>
      <text:p text:style-name="P37"><text:span text:style-name="T38">Tercero</text:span><text:span text:style-name="T39">.-</text:span><text:span text:style-name="T40"><text:s text:c="2"/>Que se respetarán en todo caso los límites legales, de acuerdo a los cuales:</text:span></text:p>
      <text:list text:style-name="LFO1" text:continue-numbering="true">
        <text:list-item>
          <text:p text:style-name="P41">La jornada en cómputo semanal no excederá de 37,5 horas.</text:p>
        </text:list-item>
        <text:list-item>
          <text:p text:style-name="P42">La jornada diaria no podrá exceder de 9 horas.</text:p>
        </text:list-item>
        <text:list-item>
          <text:p text:style-name="P43">Se tendrá en cuenta un descanso obligatorio entre jornada y jornada de al menos 12 horas consecutivas.</text:p>
        </text:list-item>
        <text:list-item>
          <text:p text:style-name="P44">Semanalmente se establecerá un descanso semanal de al menos un día y medio ininterrumpido.</text:p>
        </text:list-item>
        <text:list-item>
          <text:p text:style-name="P45">Los trabajadores a tiempo parcial no podrán en ningún caso extender su jornada más tiempo del previsto en contrato, así mismo, el horario contemplado no es modificable salvo pacto formal por escrito.</text:p>
        </text:list-item>
      </text:list>
      <text:p text:style-name="P46"/>
      <text:p text:style-name="P47">La validez del presente<text:s/>acuerdo<text:s/>se inicia a la firma del mismo y<text:s/>queda supeditada a la legalidad del mismo, por lo que en caso de que en algún momento suponga un incumplimiento legal,<text:s/>el acuerdo en su totalidad<text:s/>quedará sin efectos.</text:p>
      <text:p text:style-name="P48"/>
      <text:p text:style-name="P49">Murcia, a 14 de enero de 2019<text:s/></text:p>
      <text:p text:style-name="P50"/>
      <text:p text:style-name="P51"/>
      <text:p text:style-name="P52">Fdo. Jesús Ángel Sánchez Pérez<text:tab/><text:tab/>Fdo. Jesús Ortín Montero</text:p>
      <text:p text:style-name="P53">Director FFIS<text:tab/><text:tab/><text:tab/><text:tab/><text:tab/>Presidente Comité de Empresa</text:p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756in" text:min-label-width="0.25in" text:list-level-position-and-space-mode="label-alignment">
          <style:list-level-label-alignment text:label-followed-by="listtab" fo:margin-left="5.02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78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border-top="0.0069in solid #000000" fo:border-left="none" fo:border-bottom="none" fo:border-right="none" fo:padding-top="0.1944in" fo:padding-left="0in" fo:padding-bottom="0in" fo:padding-right="0in" style:shadow="none" fo:text-align="center" fo:margin-bottom="0in" fo:line-height="100%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6" style:parent-style-name="Fuentedepárrafopredeter.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T7" style:parent-style-name="Fuentedepárrafopredeter." style:family="text">
      <style:text-properties style:font-name="Arial" style:font-name-complex="Arial" fo:font-style="italic" style:font-style-asian="italic" fo:font-size="8.5pt" style:font-size-asian="8.5pt" style:font-size-complex="8.5pt"/>
    </style:style>
    <style:style style:name="P8" style:parent-style-name="Piedepágina" style:family="paragraph">
      <style:paragraph-properties fo:border-top="0.0069in solid #000000" fo:border-left="none" fo:border-bottom="none" fo:border-right="none" fo:padding-top="0.1944in" fo:padding-left="0in" fo:padding-bottom="0in" fo:padding-right="0in" style:shadow="none" fo:text-align="center" fo:margin-bottom="0in" fo:line-height="100%"/>
      <style:text-properties style:font-name="Arial" style:font-name-complex="Arial" fo:font-style="italic" style:font-style-asian="italic" fo:font-size="8.5pt" style:font-size-asian="8.5pt" style:font-size-complex="8.5pt"/>
    </style:style>
    <style:style style:name="P9" style:parent-style-name="Piedepágina" style:family="paragraph">
      <style:paragraph-properties fo:margin-bottom="0in" fo:line-height="100%"/>
    </style:style>
    <style:style style:name="T10" style:parent-style-name="Hipervínculo" style:family="text">
      <style:text-properties style:font-name="Arial" style:font-name-complex="Arial" fo:font-weight="bold" style:font-weight-asian="bold" fo:font-style="italic" style:font-style-asian="italic" fo:font-size="8.5pt" style:font-size-asian="8.5pt" style:font-size-complex="8.5pt"/>
    </style:style>
    <style:style style:name="T11" style:parent-style-name="Fuentedepárrafopredeter." style:family="text">
      <style:text-properties fo:font-weight="bold" style:font-weight-asian="bold" fo:color="#FF0000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, 5.79627in, 0.31024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g draw:z-index="251657216" draw:name="Group 1" draw:id="id3" draw:style-name="a3" text:anchor-type="paragraph"><svg:title/><svg:desc/><draw:frame draw:id="id0" draw:style-name="a0" draw:name="Imagen 1" svg:x="-0.95694in" svg:y="-0.35139in" svg:width="2.30417in" svg:height="1.04028in" style:rel-width="scale" style:rel-height="scale"><draw:image xlink:href="media/image1.png" xlink:type="simple" xlink:show="embed" xlink:actuate="onLoad"/><svg:title/><svg:desc/></draw:frame><draw:frame draw:id="id1" draw:style-name="a1" draw:name="Picture 3" svg:x="2.05833in" svg:y="0.11319in" svg:width="2.30833in" svg:height="0.38681in" style:rel-width="scale" style:rel-height="scale"><draw:image xlink:href="media/image2.png" xlink:type="simple" xlink:show="embed" xlink:actuate="onLoad"/><svg:title/><svg:desc>Logotipo FFIS</svg:desc></draw:frame><draw:frame draw:id="id2" draw:style-name="a2" draw:name="Picture 4" svg:x="5.5in" svg:y="-0.15694in" svg:width="1in" svg:height="0.7in" style:rel-width="scale" style:rel-height="scale"><draw:image xlink:href="media/image3.wmf" xlink:type="simple" xlink:show="embed" xlink:actuate="onLoad"/><svg:title/><svg:desc/></draw:frame></draw:g></text:span></text:p>
      </style:header>
      <style:footer>
        <text:p text:style-name="P3"><text:span text:style-name="T4"><draw:frame draw:z-index="251658240" draw:style-name="a4" draw:name="Imagen 5" text:anchor-type="paragraph" svg:x="5.54167in" svg:y="0.00833in" svg:width="1.04444in" svg:height="1.04444in" style:rel-width="scale" style:rel-height="scale"><draw:image xlink:href="media/image4.png" xlink:type="simple" xlink:show="embed" xlink:actuate="onLoad"/><svg:title/><svg:desc>0</svg:desc></draw:frame></text:span><text:span text:style-name="T5">C/ Luís Fontes Pagán, nº 9, 1ª planta. 30003 Murcia <text:s text:c="21"/></text:span><text:span text:style-name="T6"><text:s/></text:span><text:span text:style-name="T7"><text:s text:c="13"/></text:span></text:p>
        <text:p text:style-name="P8">Tlfno: 968 359767</text:p>
        <text:p text:style-name="P9"><text:tab/><text:a xlink:href="http://www.ffis.es" office:target-frame-name="_top" xlink:show="replace"><text:span text:style-name="T10">www.ffis.es</text:span></text:a><text:span text:style-name="T11"><text:s text:c="66"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C</meta:initial-creator>
    <dc:creator>LAFORET BRAVO, ALICIA</dc:creator>
    <meta:creation-date>2021-09-27T13:34:00Z</meta:creation-date>
    <dc:date>2021-09-27T13:34:00Z</dc:date>
    <meta:print-date>2019-07-26T11:41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41" meta:character-count="4161" meta:row-count="29" meta:non-whitespace-character-count="3528"/>
  </office:meta>
</office:document-meta>
</file>